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Gutenberg Textura" svg:font-family="'Gutenberg Textura'"/>
    <style:font-face style:name="Gutenberg Textura1" svg:font-family="'Gutenberg Textura'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</office:font-face-decls>
  <office:automatic-styles>
    <style:style style:name="P1" style:family="paragraph" style:parent-style-name="Standard">
      <style:paragraph-properties fo:margin-top="0cm" fo:margin-bottom="0.199cm" style:contextual-spacing="false"/>
      <style:text-properties style:font-name="Gutenberg Textura1" fo:font-size="24pt" fo:font-weight="normal" officeooo:paragraph-rsid="0009cc18" style:font-size-asian="24pt" style:font-weight-asian="normal" style:font-size-complex="24pt" style:font-weight-complex="normal"/>
    </style:style>
    <style:style style:name="P2" style:family="paragraph" style:parent-style-name="Standard">
      <style:paragraph-properties fo:margin-top="0cm" fo:margin-bottom="0.199cm" style:contextual-spacing="false"/>
      <style:text-properties style:font-name="Gutenberg Textura1" fo:font-size="24pt" fo:font-weight="normal" style:font-size-asian="24pt" style:font-weight-asian="normal" style:font-size-complex="24pt" style:font-weight-complex="normal"/>
    </style:style>
    <style:style style:name="P3" style:family="paragraph" style:parent-style-name="Standard">
      <style:text-properties style:font-name="Gutenberg Textura1" fo:font-size="24pt" fo:font-weight="normal" officeooo:rsid="000e0d63" officeooo:paragraph-rsid="000e0d63" style:font-size-asian="24pt" style:font-weight-asian="normal" style:font-size-complex="24pt" style:font-weight-complex="normal"/>
    </style:style>
    <style:style style:name="P4" style:family="paragraph" style:parent-style-name="Standard">
      <style:paragraph-properties fo:margin-top="0cm" fo:margin-bottom="0.199cm" style:contextual-spacing="false"/>
      <style:text-properties style:font-name="Gutenberg Textura1" fo:font-size="24pt" fo:font-weight="normal" officeooo:paragraph-rsid="00176a21" style:font-size-asian="24pt" style:font-weight-asian="normal" style:font-size-complex="24pt" style:font-weight-complex="normal"/>
    </style:style>
    <style:style style:name="P5" style:family="paragraph" style:parent-style-name="Standard">
      <style:text-properties style:font-name="Gutenberg Textura1" fo:font-size="40pt" fo:font-weight="normal" style:font-size-asian="40pt" style:font-weight-asian="normal" style:font-size-complex="40pt" style:font-weight-complex="normal"/>
    </style:style>
    <style:style style:name="P6" style:family="paragraph" style:parent-style-name="Standard">
      <style:text-properties style:font-name="Gutenberg Textura1" fo:font-size="48pt" fo:font-weight="bold" officeooo:rsid="0013fa88" officeooo:paragraph-rsid="00171e06" style:font-size-asian="48pt" style:font-weight-asian="bold" style:font-size-complex="48pt" style:font-weight-complex="bold"/>
    </style:style>
    <style:style style:name="P7" style:family="paragraph" style:parent-style-name="Standard">
      <style:text-properties style:font-name="Gutenberg Textura1" fo:font-size="48pt" fo:font-weight="bold" officeooo:rsid="0013fa88" officeooo:paragraph-rsid="00171e06" style:font-size-asian="48pt" style:font-weight-asian="bold" style:font-size-complex="48pt" style:font-weight-complex="bold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fo:background-color="transparent" loext:char-shading-value="0"/>
    </style:style>
    <style:style style:name="T3" style:family="text">
      <style:text-properties officeooo:rsid="00122291"/>
    </style:style>
    <style:style style:name="T4" style:family="text">
      <style:text-properties officeooo:rsid="0012db71"/>
    </style:style>
    <style:style style:name="T5" style:family="text">
      <style:text-properties fo:color="#eeeeee" loext:opacity="100%"/>
    </style:style>
    <style:style style:name="T6" style:family="text">
      <style:text-properties fo:color="#eeeeee" loext:opacity="100%" officeooo:rsid="0016cbd4"/>
    </style:style>
    <style:style style:name="T7" style:family="text">
      <style:text-properties fo:color="#eeeeee" loext:opacity="100%" officeooo:rsid="00171e06"/>
    </style:style>
    <style:style style:name="T8" style:family="text">
      <style:text-properties fo:color="#eeeeee" loext:opacity="100%" officeooo:rsid="001af806"/>
    </style:style>
    <style:style style:name="T9" style:family="text">
      <style:text-properties officeooo:rsid="0016cbd4"/>
    </style:style>
    <style:style style:name="T10" style:family="text">
      <style:text-properties style:font-name="Gutenberg Textura" officeooo:rsid="00176a21"/>
    </style:style>
    <style:style style:name="T11" style:family="text">
      <style:text-properties officeooo:rsid="001af8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 <text:span text:style-name="T5">A A A A A A A A A </text:span></text:p>
      <text:p text:style-name="P6">B <text:span text:style-name="T5">B B B B B B B B B </text:span><text:span text:style-name="T7">B</text:span></text:p>
      <text:p text:style-name="P6">C <text:span text:style-name="T5">C C C C C C C C C C </text:span></text:p>
      <text:p text:style-name="P6">D <text:span text:style-name="T5">D D D D D D D D D </text:span><text:span text:style-name="T7">D</text:span></text:p>
      <text:p text:style-name="P6">E <text:span text:style-name="T5">E E E E E E E E E </text:span><text:span text:style-name="T8"/></text:p>
      <text:p text:style-name="P6">F <text:span text:style-name="T6">F F F F F F F F F F </text:span></text:p>
      <text:p text:style-name="P6">G <text:span text:style-name="T6">G G G G G G G G </text:span><text:span text:style-name="T7">G</text:span></text:p>
      <text:p text:style-name="P6">H <text:span text:style-name="T6">H H H H H H H H H </text:span></text:p>
      <text:p text:style-name="P6">I <text:span text:style-name="T6">I I I I I I I I I I I </text:span></text:p>
      <text:p text:style-name="P6">J <text:span text:style-name="T6">J J J J J J J J J J </text:span><text:span text:style-name="T7">J</text:span></text:p>
      <text:p text:style-name="P6">K <text:span text:style-name="T6">K K K K K K K K K </text:span></text:p>
      <text:p text:style-name="P6">L <text:span text:style-name="T6">L L L L L L L L L L L L </text:span><text:span text:style-name="T7">L L L L</text:span></text:p>
      <text:p text:style-name="P6">M <text:span text:style-name="T6">M M M M M M M</text:span></text:p>
      <text:p text:style-name="P6"><text:soft-page-break/>N <text:span text:style-name="T6">N N N N N N N N N </text:span></text:p>
      <text:p text:style-name="P6">O <text:span text:style-name="T6">O O O O O O O O </text:span><text:span text:style-name="T8">O</text:span><text:span text:style-name="T9"> </text:span></text:p>
      <text:p text:style-name="P6">P <text:span text:style-name="T6">P P P P P P P P P </text:span><text:span text:style-name="T8">P</text:span></text:p>
      <text:p text:style-name="P6">Q <text:span text:style-name="T6">Q Q Q Q Q Q Q Q </text:span><text:span text:style-name="T8">Q </text:span></text:p>
      <text:p text:style-name="P6">R <text:span text:style-name="T6">R R R R R R R R R </text:span></text:p>
      <text:p text:style-name="P6">S <text:span text:style-name="T6">S S S S S S S S S </text:span></text:p>
      <text:p text:style-name="P6">T <text:span text:style-name="T6">T T T T T T T T T T </text:span><text:span text:style-name="T8">T</text:span><text:span text:style-name="T9"> </text:span></text:p>
      <text:p text:style-name="P6">U <text:span text:style-name="T6">U U U U U U U U </text:span></text:p>
      <text:p text:style-name="P6">V <text:span text:style-name="T6">V V V V V V V V V </text:span><text:span text:style-name="T8">V </text:span></text:p>
      <text:p text:style-name="P6">W <text:span text:style-name="T6">W W W W W W W </text:span></text:p>
      <text:p text:style-name="P6">X <text:span text:style-name="T6">X X X X X X X X X X </text:span></text:p>
      <text:p text:style-name="P6">Y <text:span text:style-name="T6">Y Y Y Y Y Y Y Y Y </text:span><text:span text:style-name="T8">Y Y</text:span></text:p>
      <text:p text:style-name="P6">Z <text:span text:style-name="T6">Z Z Z Z Z Z Z Z Z Z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Gutenberg Textura" svg:font-family="'Gutenberg Textura'"/>
    <style:font-face style:name="Gutenberg Textura1" svg:font-family="'Gutenberg Textura'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2T16:50:07.286000000</meta:creation-date>
    <dc:date>2024-06-15T13:48:12.389000000</dc:date>
    <meta:editing-duration>PT1H59M3S</meta:editing-duration>
    <meta:editing-cycles>21</meta:editing-cycles>
    <meta:generator>LibreOffice/7.6.5.2$Windows_X86_64 LibreOffice_project/38d5f62f85355c192ef5f1dd47c5c0c0c6d6598b</meta:generator>
    <meta:print-date>2024-04-22T17:11:54.571000000</meta:print-date>
    <meta:printed-by>PDF-Dateien</meta:printed-by>
    <meta:document-statistic meta:table-count="0" meta:image-count="0" meta:object-count="0" meta:page-count="2" meta:paragraph-count="26" meta:word-count="278" meta:character-count="548" meta:non-whitespace-character-count="278"/>
  </office:meta>
</office:document-meta>
</file>